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Arial-BoldItalicMT" svg:font-family="Arial-BoldItalicMT" style:font-family-generic="system" style:font-pitch="variable"/>
  </office:font-face-decls>
  <office:automatic-styles>
    <style:style style:name="P1" style:family="paragraph" style:parent-style-name="Normal">
      <style:paragraph-properties fo:margin-left="0.741cm" fo:margin-right="0cm" fo:margin-top="0cm" fo:margin-bottom="0cm" fo:text-align="center" style:justify-single-word="false" fo:text-indent="-0.741cm" style:auto-text-indent="false">
        <style:tab-stops/>
      </style:paragraph-properties>
      <style:text-properties style:font-name="TimesNewRomanPSMT" fo:font-size="20pt" style:font-size-asian="20pt" style:font-name-complex="TimesNewRomanPSMT" style:font-size-complex="20pt"/>
    </style:style>
    <style:style style:name="P2" style:family="paragraph" style:parent-style-name="Normal">
      <style:paragraph-properties fo:margin-left="0.741cm" fo:margin-right="0cm" fo:margin-top="0cm" fo:margin-bottom="0cm" fo:text-align="center" style:justify-single-word="false" fo:text-indent="-0.741cm" style:auto-text-indent="false">
        <style:tab-stops/>
      </style:paragraph-properties>
      <style:text-properties style:font-name="TimesNewRomanPSMT" fo:font-size="18pt" style:font-size-asian="18pt" style:font-name-complex="TimesNewRomanPSMT" style:font-size-complex="18pt"/>
    </style:style>
    <style:style style:name="P3" style:family="paragraph" style:parent-style-name="Normal">
      <style:paragraph-properties fo:margin-left="0.741cm" fo:margin-right="0cm" fo:margin-top="0cm" fo:margin-bottom="0cm" fo:text-align="center" style:justify-single-word="false" fo:text-indent="-0.741cm" style:auto-text-indent="false">
        <style:tab-stops/>
      </style:paragraph-properties>
      <style:text-properties style:font-name="TimesNewRomanPSMT" fo:font-size="12pt" style:font-size-asian="12pt" style:font-name-complex="TimesNewRomanPSMT" style:font-size-complex="12pt"/>
    </style:style>
    <style:style style:name="P4" style:family="paragraph" style:parent-style-name="Normal">
      <style:paragraph-properties fo:margin-left="0.741cm" fo:margin-right="0cm" fo:margin-top="0cm" fo:margin-bottom="0cm" fo:text-indent="-0.741cm" style:auto-text-indent="false">
        <style:tab-stops/>
      </style:paragraph-properties>
    </style:style>
    <style:style style:name="P5" style:family="paragraph" style:parent-style-name="Normal">
      <style:paragraph-properties fo:margin-top="0cm" fo:margin-bottom="0cm"/>
    </style:style>
    <style:style style:name="P6" style:family="paragraph" style:parent-style-name="Normal">
      <style:paragraph-properties fo:margin-top="0cm" fo:margin-bottom="0cm" fo:line-height="100%" style:text-autospace="none"/>
    </style:style>
    <style:style style:name="P7" style:family="paragraph" style:parent-style-name="Normal">
      <style:paragraph-properties fo:margin-top="0cm" fo:margin-bottom="0cm" fo:line-height="100%" fo:hyphenation-ladder-count="no-limit" style:text-autospace="none" style:vertical-align="auto"/>
      <style:text-properties fo:hyphenate="true" fo:hyphenation-remain-char-count="0" fo:hyphenation-push-char-count="0"/>
    </style:style>
    <style:style style:name="P8" style:family="paragraph" style:parent-style-name="Normal">
      <style:paragraph-properties fo:margin-top="0cm" fo:margin-bottom="0cm"/>
      <style:text-properties style:font-name="TimesNewRomanPSMT" fo:font-size="12pt" style:font-size-asian="12pt" style:font-name-complex="TimesNewRomanPSMT" style:font-size-complex="12pt"/>
    </style:style>
    <style:style style:name="P9" style:family="paragraph" style:parent-style-name="Normal">
      <style:paragraph-properties fo:margin-top="0cm" fo:margin-bottom="0cm" fo:line-height="100%" style:text-autospace="none"/>
      <style:text-properties style:font-name="TimesNewRomanPSMT" fo:font-size="12pt" style:font-size-asian="12pt" style:font-name-complex="TimesNewRomanPSMT" style:font-size-complex="12pt"/>
    </style:style>
    <style:style style:name="P10" style:family="paragraph" style:parent-style-name="Normal">
      <style:paragraph-properties fo:margin-top="0cm" fo:margin-bottom="0cm" fo:line-height="100%" fo:hyphenation-ladder-count="no-limit" style:text-autospace="none" style:vertical-align="auto"/>
      <style:text-properties style:font-name="TimesNewRomanPSMT" fo:font-size="12pt" style:font-size-asian="12pt" style:font-name-complex="TimesNewRomanPSMT" style:font-size-complex="12pt" fo:hyphenate="true" fo:hyphenation-remain-char-count="0" fo:hyphenation-push-char-count="0"/>
    </style:style>
    <style:style style:name="P11" style:family="paragraph" style:parent-style-name="Normal">
      <style:paragraph-properties fo:margin-top="0cm" fo:margin-bottom="0cm"/>
      <style:text-properties style:font-name="TimesNewRomanPSMT" fo:font-size="12pt" fo:font-weight="bold" style:font-size-asian="12pt" style:font-weight-asian="bold" style:font-name-complex="TimesNewRomanPSMT" style:font-size-complex="12pt"/>
    </style:style>
    <style:style style:name="P12" style:family="paragraph" style:parent-style-name="Normal">
      <style:paragraph-properties fo:margin-top="0cm" fo:margin-bottom="0cm" fo:line-height="100%" style:text-autospace="none"/>
      <style:text-properties style:font-name="TimesNewRomanPSMT" fo:font-size="12pt" fo:font-weight="bold" style:font-size-asian="12pt" style:font-weight-asian="bold" style:font-name-complex="TimesNewRomanPSMT" style:font-size-complex="12pt"/>
    </style:style>
    <style:style style:name="P13" style:family="paragraph" style:parent-style-name="Normal">
      <style:paragraph-properties fo:margin-top="0cm" fo:margin-bottom="0cm"/>
      <style:text-properties style:font-name="TimesNewRomanPSMT" fo:font-size="6pt" style:font-size-asian="6pt" style:font-name-complex="TimesNewRomanPSMT" style:font-size-complex="6pt"/>
    </style:style>
    <style:style style:name="P14" style:family="paragraph" style:parent-style-name="Normal">
      <style:paragraph-properties fo:margin-top="0cm" fo:margin-bottom="0cm"/>
      <style:text-properties style:font-name="TimesNewRomanPS-BoldMT" fo:font-size="12pt" fo:font-weight="bold" style:font-size-asian="12pt" style:font-weight-asian="bold" style:font-name-complex="TimesNewRomanPS-BoldMT" style:font-size-complex="12pt" style:font-weight-complex="bold"/>
    </style:style>
    <style:style style:name="P15" style:family="paragraph" style:parent-style-name="Normal">
      <style:paragraph-properties fo:margin-top="0cm" fo:margin-bottom="0cm" fo:line-height="100%" style:text-autospace="none"/>
      <style:text-properties style:font-name="TimesNewRomanPS-BoldMT" fo:font-size="12pt" fo:font-weight="bold" style:font-size-asian="12pt" style:font-weight-asian="bold" style:font-name-complex="TimesNewRomanPS-BoldMT" style:font-size-complex="12pt" style:font-weight-complex="bold"/>
    </style:style>
    <style:style style:name="P16" style:family="paragraph" style:parent-style-name="Normal">
      <style:paragraph-properties fo:margin-top="0cm" fo:margin-bottom="0cm" fo:line-height="100%" fo:hyphenation-ladder-count="no-limit" style:text-autospace="none" style:vertical-align="auto"/>
      <style:text-properties style:font-name="TimesNewRomanPS-BoldMT" fo:font-size="12pt" fo:font-weight="bold" style:font-size-asian="12pt" style:font-weight-asian="bold" style:font-name-complex="TimesNewRomanPS-BoldMT" style:font-size-complex="12pt" style:font-weight-complex="bold" fo:hyphenate="true" fo:hyphenation-remain-char-count="0" fo:hyphenation-push-char-count="0"/>
    </style:style>
    <style:style style:name="P17" style:family="paragraph" style:parent-style-name="WW-Standard">
      <style:paragraph-properties fo:margin-top="0cm" fo:margin-bottom="0.212cm"/>
    </style:style>
    <style:style style:name="P18" style:family="paragraph" style:parent-style-name="Normal">
      <style:paragraph-properties fo:margin-top="0cm" fo:margin-bottom="0.212cm"/>
    </style:style>
    <style:style style:name="P19" style:family="paragraph" style:parent-style-name="Standard">
      <style:paragraph-properties fo:text-align="justify" style:justify-single-word="false"/>
    </style:style>
    <style:style style:name="P20" style:family="paragraph" style:parent-style-name="Normal">
      <style:text-properties style:font-name="TimesNewRomanPSMT" fo:font-size="12pt" fo:font-weight="bold" style:font-size-asian="12pt" style:font-weight-asian="bold" style:font-name-complex="TimesNewRomanPSMT" style:font-size-complex="12pt"/>
    </style:style>
    <style:style style:name="P21" style:family="paragraph" style:parent-style-name="Normal">
      <style:text-properties style:font-name="TimesNewRomanPSMT" fo:font-size="12pt" style:font-size-asian="12pt" style:font-name-complex="TimesNewRomanPSMT" style:font-size-complex="12pt"/>
    </style:style>
    <style:style style:name="P22" style:family="paragraph" style:parent-style-name="Paragraphe_20_de_20_liste" style:list-style-name="L1">
      <style:paragraph-properties fo:margin-top="0cm" fo:margin-bottom="0cm"/>
      <style:text-properties style:font-name="TimesNewRomanPS-BoldMT" fo:font-size="12pt" fo:font-weight="bold" style:font-size-asian="12pt" style:font-weight-asian="bold" style:font-name-complex="TimesNewRomanPS-BoldMT" style:font-size-complex="12pt" style:font-weight-complex="bold"/>
    </style:style>
    <style:style style:name="P23" style:family="paragraph" style:parent-style-name="Paragraphe_20_de_20_liste" style:list-style-name="L1">
      <style:paragraph-properties fo:margin-top="0cm" fo:margin-bottom="0cm"/>
    </style:style>
    <style:style style:name="P24" style:family="paragraph" style:parent-style-name="WW-Standard">
      <style:paragraph-properties fo:margin-top="0cm" fo:margin-bottom="0.212cm"/>
    </style:style>
    <style:style style:name="P25" style:family="paragraph" style:parent-style-name="Normal" style:master-page-name="MP0">
      <style:paragraph-properties fo:margin-left="0.741cm" fo:margin-right="0cm" fo:margin-top="0cm" fo:margin-bottom="0cm" fo:text-indent="-0.741cm" style:auto-text-indent="false" style:page-number="auto" fo:break-before="page">
        <style:tab-stops/>
      </style:paragraph-properties>
    </style:style>
    <style:style style:name="P26" style:family="paragraph" style:parent-style-name="Normal">
      <style:paragraph-properties fo:margin-top="0cm" fo:margin-bottom="0cm" fo:line-height="100%" fo:hyphenation-ladder-count="no-limit" style:text-autospace="none" style:vertical-align="auto"/>
      <style:text-properties style:font-name="TimesNewRomanPSMT" fo:font-size="12pt" style:font-size-asian="12pt" style:font-name-complex="TimesNewRomanPSMT" style:font-size-complex="12pt" fo:hyphenate="true" fo:hyphenation-remain-char-count="0" fo:hyphenation-push-char-count="0"/>
    </style:style>
    <style:style style:name="P27" style:family="paragraph" style:parent-style-name="Normal">
      <style:paragraph-properties fo:margin-top="0cm" fo:margin-bottom="0cm"/>
      <style:text-properties style:font-name="TimesNewRomanPS-BoldMT" fo:font-size="12pt" fo:font-weight="bold" style:font-size-asian="12pt" style:font-weight-asian="bold" style:font-name-complex="TimesNewRomanPS-BoldMT" style:font-size-complex="12pt" style:font-weight-complex="bold"/>
    </style:style>
    <style:style style:name="P28" style:family="paragraph" style:parent-style-name="Normal">
      <style:text-properties style:font-name="TimesNewRomanPSMT" fo:font-size="12pt" fo:font-weight="bold" style:font-size-asian="12pt" style:font-weight-asian="bold" style:font-name-complex="TimesNewRomanPSMT" style:font-size-complex="12pt"/>
    </style:style>
    <style:style style:name="T1" style:family="text">
      <style:text-properties style:font-name="TimesNewRomanPSM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NewRomanPSMT" style:font-size-complex="12pt"/>
    </style:style>
    <style:style style:name="T2" style:family="text">
      <style:text-properties style:font-name="TimesNewRomanPSMT" fo:font-size="12pt" style:font-size-asian="12pt" style:font-name-complex="TimesNewRomanPSMT" style:font-size-complex="12pt"/>
    </style:style>
    <style:style style:name="T3" style:family="text">
      <style:text-properties style:font-name="TimesNewRomanPSMT" fo:font-size="12pt" fo:font-weight="bold" style:font-size-asian="12pt" style:font-weight-asian="bold" style:font-name-complex="TimesNewRomanPSMT" style:font-size-complex="12pt"/>
    </style:style>
    <style:style style:name="T4" style:family="text">
      <style:text-properties style:font-name="TimesNewRomanPSMT" style:font-name-complex="TimesNewRomanPSMT"/>
    </style:style>
    <style:style style:name="T5" style:family="text">
      <style:text-properties style:font-name="SymbolMT" fo:font-size="9pt" style:font-name-asian="SymbolMT" style:font-size-asian="9pt" style:font-name-complex="SymbolMT" style:font-size-complex="9pt"/>
    </style:style>
    <style:style style:name="T6" style:family="text">
      <style:text-properties style:font-name="TimesNewRomanPS-BoldMT" fo:font-size="12pt" fo:font-weight="bold" style:font-size-asian="12pt" style:font-weight-asian="bold" style:font-name-complex="TimesNewRomanPS-BoldMT" style:font-size-complex="12pt" style:font-weight-complex="bold"/>
    </style:style>
    <style:style style:name="T7" style:family="text">
      <style:text-properties style:font-name="Arial-BoldItalicMT" fo:font-size="10pt" fo:font-style="italic" fo:font-weight="bold" style:font-size-asian="10pt" style:font-style-asian="italic" style:font-weight-asian="bold" style:font-name-complex="Arial-BoldItalicMT" style:font-size-complex="10pt" style:font-style-complex="italic" style:font-weight-complex="bold"/>
    </style:style>
    <style:style style:name="T8" style:family="text">
      <style:text-properties style:font-name="Arial-BoldItalicMT" fo:font-size="10pt" style:text-underline-style="solid" style:text-underline-width="auto" style:text-underline-color="font-color" style:text-underline-mode="continuous" style:text-overline-mode="continuous" style:text-line-through-mode="continuous" style:font-size-asian="10pt" style:font-name-complex="Arial-BoldItalicMT" style:font-size-complex="10pt" style:font-style-complex="italic" style:font-weight-complex="bold"/>
    </style:style>
    <style:style style:name="T9" style:family="text">
      <style:text-properties style:font-name="Times New Roman1" fo:font-size="12pt" fo:font-weight="normal" style:font-size-asian="12pt" style:font-weight-asian="normal" style:font-name-complex="TimesNewRomanPS-BoldMT"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Règlement intérieur </text:p>
      <text:p text:style-name="P2">Ecole MARIE CURIE NEUVILLE ST VAAST</text:p>
      <text:p text:style-name="P3"/>
      <text:p text:style-name="P4"><text:span text:style-name="Police_20_par_20_défaut"><text:span text:style-name="T1">Préambule</text:span></text:span><text:span text:style-name="Police_20_par_20_défaut"><text:span text:style-name="T2"> : Le service public de l'éducation repose sur des valeurs et des principes dont le respect s'impose à tous dans l'école : principes de gratuité de </text:span></text:span><text:span text:style-name="Police_20_par_20_défaut"><text:span text:style-name="T2">l'enseignement, de neutralité et de laïcité. Chacun est également tenu au devoir d'assiduité et de ponctualité, de tolérance et de respect d'autrui dans sa personne et sa sensibilité, au respect de l'égalité des droits entre filles et garçons, à la protect</text:span></text:span><text:span text:style-name="Police_20_par_20_défaut"><text:span text:style-name="T2">ion contre toute forme de violence psychologique, physique ou morale. En aucune circonstance, l'usage de la violence physique comme verbale ne saurait être toléré. Le respect mutuel entre adultes et élèves et entre élèves constitue également un des fondeme</text:span></text:span><text:span text:style-name="Police_20_par_20_défaut"><text:span text:style-name="T2">nts de la vie collective. Une attention spéciale sera consacrée au repérage et au traitement des phénomènes de harcèlement. Les activités d'enseignement s'inscriront dans le double objectif de développer l'esprit critique et de lutter contre les stéréotype</text:span></text:span><text:span text:style-name="Police_20_par_20_défaut"><text:span text:style-name="T2">s.</text:span></text:span></text:p>
      <text:p text:style-name="P4"/>
      <text:list xml:id="list265638273487676358" text:style-name="L1">
        <text:list-item>
          <text:list>
            <text:list-item>
              <text:p text:style-name="P22">Admission et scolarisation :</text:p>
            </text:list-item>
            <text:list-item>
              <text:p text:style-name="P23"><text:span text:style-name="Police_20_par_20_défaut"><text:span text:style-name="T2">La directrice d’école prononce l’admission sur présentation :</text:span></text:span></text:p>
            </text:list-item>
          </text:list>
        </text:list-item>
      </text:list>
      <text:p text:style-name="P6"><text:span text:style-name="Police_20_par_20_défaut"><text:span text:style-name="T5">-</text:span></text:span><text:span text:style-name="Police_20_par_20_défaut"><text:span text:style-name="T2">du certificat d'inscription délivré par le maire de la commune</text:span></text:span></text:p>
      <text:p text:style-name="P6"><text:span text:style-name="Police_20_par_20_défaut"><text:span text:style-name="T5">-</text:span></text:span><text:span text:style-name="Police_20_par_20_défaut"><text:span text:style-name="T2">du livret de famille et de tout acte juridique ayant des incidences sur l'exercice de l'autorité</text:span></text:span><text:span text:style-name="Police_20_par_20_défaut"><text:span text:style-name="T2"> parentale,</text:span></text:span></text:p>
      <text:p text:style-name="P6"><text:span text:style-name="Police_20_par_20_défaut"><text:span text:style-name="T5">-</text:span></text:span><text:span text:style-name="Police_20_par_20_défaut"><text:span text:style-name="T2">d'un document attestant que l'enfant a subi les vaccinations obligatoires pour son âge ou justifie d'une </text:span></text:span></text:p>
      <text:p text:style-name="P9">contre-indication,</text:p>
      <text:p text:style-name="P6"><text:span text:style-name="Police_20_par_20_défaut"><text:span text:style-name="T5">-</text:span></text:span><text:span text:style-name="Police_20_par_20_défaut"><text:span text:style-name="T2">en cas de changement d'école, du certificat de radiation émanant de l'école d'origine,</text:span></text:span></text:p>
      <text:p text:style-name="P6"><text:span text:style-name="Police_20_par_20_défaut"><text:span text:style-name="T5">-</text:span></text:span><text:span text:style-name="Police_20_par_20_défaut"><text:span text:style-name="T2">de la déclaration </text:span></text:span><text:span text:style-name="Police_20_par_20_défaut"><text:span text:style-name="T2">relative à la communication de l'adresse (ou des adresses) des parents ou responsables légaux aux associations de parents d'élèves.</text:span></text:span></text:p>
      <text:p text:style-name="P9">Faute de la présentation de l’un ou de plusieurs de ces documents, la directrice d’école procède à une admission provisoire de l’enfant.</text:p>
      <text:p text:style-name="P15">1.1.1. Admission à l’école maternelle :</text:p>
      <text:p text:style-name="P9">L’instruction est obligatoire pour les enfants français et étrangers des deux sexes à compter de la rentrée scolaire de l’année civile où l’enfant atteint l’âge de trois ans. Aucune discrimination ne peut être faite pour l'admission d’enfants étrangers ou de migrants. Une scolarisation dès l'âge de deux ans révolus au jour de la rentrée scolaire peut être prononcée dans la limite des places disponibles. </text:p>
      <text:p text:style-name="P15">1.1.2. Admission à l’école élémentaire :</text:p>
      <text:p text:style-name="P9">Les élèves bénéficiant notamment d’un projet personnalisé de scolarisation peuvent poursuivre leur scolarité à l’école maternelle au-delà de l’âge de six ans.</text:p>
      <text:p text:style-name="P15">1.1.3. Modalités de scolarisation des élèves en situation de handicap :</text:p>
      <text:p text:style-name="P6"><text:span text:style-name="Police_20_par_20_défaut">T</text:span><text:span text:style-name="Police_20_par_20_défaut"><text:span text:style-name="T2">out enfant présentant un handicap ou un</text:span></text:span><text:span text:style-name="Police_20_par_20_défaut"><text:span text:style-name="T6"> </text:span></text:span><text:span text:style-name="Police_20_par_20_défaut"><text:span text:style-name="T2">trouble invalidant de la santé est inscrit dans l’école la plus proche de son domicile, qui constitue</text:span></text:span><text:span text:style-name="Police_20_par_20_défaut"><text:span text:style-name="T6"> </text:span></text:span><text:span text:style-name="Police_20_par_20_défaut"><text:span text:style-name="T2">son école de référence. </text:span></text:span></text:p>
      <text:p text:style-name="P15">1.1.4. Accueil des enfants atteints de troubles de la santé évoluant sur une longue période :</text:p>
      <text:p text:style-name="P9">Les enfants atteints de maladie chronique, d’allergie et d’intolérance alimentaire sont admis à l’école et doivent pouvoir poursuivre leur scolarité en bénéficiant de leur traitement ou de leur régime alimentaire, dans des conditions garantissant leur sécurité et compensant les inconvénients de leur état de santé.</text:p>
      <text:p text:style-name="P9">A la demande écrite de la famille ou en accord et avec la participation de celle-ci, avec le concours du médecin de l’éducation nationale ou du médecin de la PMI, la directrice d’école met au point un projet d’accueil individualisé (PAI). Ce projet a pour but de faciliter l’accueil de ces élèves mais ne saurait se substituer à la responsabilité de leur famille. </text:p>
      <text:p text:style-name="P15">1.2. Organisation du temps scolaire et des activités pédagogiques complémentaires :</text:p>
      <text:p text:style-name="P6"><text:span text:style-name="Police_20_par_20_défaut"><text:span text:style-name="T6">1.2.1. Organisation du temps scolaire : </text:span></text:span></text:p>
      <text:p text:style-name="P9">La semaine scolaire à l'école maternelle et à l'école élémentaire comporte pour tous les élèves vingt-quatre heures d'enseignement scolaire, réparties après dérogation sur huit demi-journées.</text:p>
      <text:p text:style-name="P9">Les heures d'enseignement sont organisées les lundi, mardi, jeudi et vendredi de 9h à 12h et de 14h à 17h.</text:p>
      <text:p text:style-name="P15">1.2.2. Les activités pédagogiques complémentaires :</text:p>
      <text:p text:style-name="P9">Les activités pédagogiques complémentaires organisées par groupes restreints d'élèves sont des temps d’enseignement :</text:p>
      <text:p text:style-name="P9">- pour l'aide aux élèves rencontrant des difficultés dans leurs apprentissages</text:p>
      <text:p text:style-name="P9">- pour une aide au travail personnel ou pour une activité prévue par le projet d'école</text:p>
      <text:p text:style-name="P17">Elles sont organisées les lundis de 13h25 à 14h et les mardis et jeudis de 8h15 à 8h50 du 03 septembre 2018 au 05 juillet 2019. En raison du transfert de la cantine, les APC du lundi se dérouleront de 12h à 12h35 à compter du 06/01/2020 et jusqu'à la fin de l'année scolaire 2019/2020.</text:p>
      <text:p text:style-name="P17"><text:soft-page-break/></text:p>
      <text:p text:style-name="P15">1.3. Fréquentation de l’école :</text:p>
      <text:p text:style-name="P15">1.3.1. Dispositions générales :</text:p>
      <text:p text:style-name="P9">Les obligations des élèves incluent l’assiduité dans le respect des horaires scolaires. Les parents ou responsables légaux de l’élève sont fortement impliqués dans le respect de cette obligation. Lorsqu’un enfant manque</text:p>
      <text:p text:style-name="P9">momentanément la classe, les parents ou les personnes responsables doivent, sans délai, faire connaître à la directrice d’école les motifs de cette absence ; celui-ci vérifie la légitimité du motif invoqué. </text:p>
      <text:p text:style-name="P19"><text:span text:style-name="Police_20_par_20_défaut"><text:span text:style-name="T4">Cependant, conformément à la circulaire n° 2004-054 du 23 mars 2004, les certificats médicaux ne sont </text:span></text:span><text:span text:style-name="Police_20_par_20_défaut"><text:span text:style-name="T4">exigibles que dans le cas des maladies contagieuses énumérées dans l’arrêté interministériel du 3 mai 1989 : </text:span></text:span><text:span text:style-name="Police_20_par_20_défaut"><text:span text:style-name="T7">Coqueluche, Méningite à méningocoque, Rougeole, Oreillons, Rubéole, Scarlatine, Infections par le virus de l'hépatite B, Teignes, Tuberculose respi</text:span></text:span><text:span text:style-name="Police_20_par_20_défaut"><text:span text:style-name="T7">ratoire, Gale, Syndrome grippal épidémique, hépatite A, Impétigo, Varicelle </text:span></text:span><text:span text:style-name="Police_20_par_20_défaut"><text:span text:style-name="T8">avec certificat de non-contagion pour le retour en classe.</text:span></text:span></text:p>
      <text:p text:style-name="P9">En cas de doute sérieux sur la légitimité d’un motif, la directrice d’école demande aux personnes responsables de l’élève de formuler une demande d’autorisation d’absence qu’elle transmet au DASEN sous couvert de l’Inspecteur de l’Éducation nationale de la circonscription (IEN). Dès qu’un enseignant ou une personne responsable d’une activité scolaire constate une absence non annoncée, il en informe la directrice d’école qui prend contact immédiatement avec les personnes responsables de l’élève afin qu’elles en fassent connaître les motifs.</text:p>
      <text:p text:style-name="P15">1.3.2. A l’école maternelle et élémentaire :</text:p>
      <text:p text:style-name="P9">L’assiduité est obligatoire . Toute absence se doit d’être signalée dès la première demi-journée par téléphone (sur le répondeur de l’école, au 03/21/48/73/60). Dès la première absence non justifiée, la directrice établit des contacts étroits avec la ou les personnes responsables. A compter de quatre demi-journées d’absences sans motif légitime ni excuses valables durant le mois, la directrice saisit le DASEN sous couvert de l’IEN.</text:p>
      <text:p text:style-name="P9">sieste</text:p>
      <text:p text:style-name="P15">1.3.3. Accueil et surveillance des élèves :</text:p>
      <text:p text:style-name="P6"><text:span text:style-name="Police_20_par_20_défaut"><text:span text:style-name="T2">La surveillance des élèves durant les</text:span></text:span><text:span text:style-name="Police_20_par_20_défaut"><text:span text:style-name="T6"> </text:span></text:span><text:span text:style-name="Police_20_par_20_défaut"><text:span text:style-name="T2">heures d’activité scolaire doit être continue et leur</text:span></text:span><text:span text:style-name="Police_20_par_20_défaut"><text:span text:style-name="T2"> sécurité doit être constamment assurée. Le service de surveillance à l'accueil et à la sortie des classes, ainsi que pendant</text:span></text:span></text:p>
      <text:p text:style-name="P9">les récréations, est réparti entre les maîtres en conseil des maîtres de l'école. Le tableau de surveillance doit être affiché dans l’école.</text:p>
      <text:p text:style-name="P15">1.4. Dispositions particulières :</text:p>
      <text:p text:style-name="P7"><text:span text:style-name="Police_20_par_20_défaut"><text:span text:style-name="T2">L’accueil des élèves est assuré </text:span></text:span><text:span text:style-name="Police_20_par_20_défaut"><text:span text:style-name="T3">dix minutes avant l’heure d’entrée en classe</text:span></text:span><text:span text:style-name="Police_20_par_20_défaut"><text:span text:style-name="T2">. </text:span></text:span></text:p>
      <text:p text:style-name="P7"><text:span text:style-name="Police_20_par_20_défaut"><text:span text:style-name="T3">En maternelle</text:span></text:span><text:span text:style-name="Police_20_par_20_défaut"><text:span text:style-name="T2">, les élèves sont déposés au personnel enseignant ou au personnel chargé de l’accueil par un adulte et repris par la ou</text:span></text:span><text:span text:style-name="Police_20_par_20_défaut"><text:span text:style-name="T2"> les personnes responsables légales ou par toute personne nommément désignée par elles par écrit à la directrice d’école sauf s’ils sont pris en charge, à la demande des personnes responsables, par un service de restauration scolaire ou par l’accueil péris</text:span></text:span><text:span text:style-name="Police_20_par_20_défaut"><text:span text:style-name="T2">colaire auquel l’élève est inscrit. </text:span></text:span><text:span text:style-name="Police_20_par_20_défaut"><text:span text:style-name="T3">En cas de négligence répétée des responsables légaux pour que leur enfant soit repris à la sortie de chaque classe aux heures fixées par le règlement intérieur, la directrice d’école leur rappelle qu’ils sont tenus de re</text:span></text:span><text:span text:style-name="Police_20_par_20_défaut"><text:span text:style-name="T3">specter les dispositions fixées par le règlement intérieur. La persistance de ces manquements et le bilan du dialogue conduit avec la famille peuvent l’amener à transmettre une information préoccupante au président du conseil départemental dans le cadre de</text:span></text:span><text:span text:style-name="Police_20_par_20_défaut"><text:span text:style-name="T3"> la protection de l’enfance</text:span></text:span><text:span text:style-name="Police_20_par_20_défaut"><text:span text:style-name="T2">.</text:span></text:span></text:p>
      <text:p text:style-name="P7"><text:span text:style-name="Police_20_par_20_défaut"><text:span text:style-name="T3">En élémentaire</text:span></text:span><text:span text:style-name="Police_20_par_20_défaut"><text:span text:style-name="T2">, les enfants sont déposés à la grille de l’école ou à la porte du hall correspondant à la classe de l'élève en cas de sol glissant (gel, verglas, neige).</text:span></text:span><text:span text:style-name="Police_20_par_20_défaut"><text:span text:style-name="T6"> </text:span></text:span><text:span text:style-name="Police_20_par_20_défaut"><text:span text:style-name="T2">À l’issue des classes du matin et de l’après-midi, la sortie des élèves s’effectue sous la surveillance d’un enseignant dans la limite de l’enceinte des locaux scolaires, sauf pour les élèves pris en charge, à la demande des personnes responsables, par un service de restauration scolaire, ou par l’accueil périscolaire auquel l’élève est inscrit.</text:span></text:span></text:p>
      <text:p text:style-name="P10">Au-delà de l’enceinte des locaux scolaires, les parents assument la responsabilité de leur enfant selon les modalités qu’ils choisissent.</text:p>
      <text:p text:style-name="P12">En raison des mesures de sécurité dans le cadre du plan Vigipirate, les élèves ne seront pas accueillis en dehors des heures d’entrée (9h précises et 14h précises) ou de récréations (10h30-10h50 et 15h30-15h50).</text:p>
      <text:p text:style-name="P16">1.5. Le dialogue avec les familles :</text:p>
      <text:p text:style-name="P10">Les parents d’élèves sont membres de la communauté éducative et sont les partenaires permanents de l’école. </text:p>
      <text:p text:style-name="P10">Leur droit à l’information et à l’expression, leur participation à la vie scolaire, le dialogue avec les enseignants dans le respect des compétences et des responsabilités de chacun sont assurés.</text:p>
      <text:p text:style-name="P16">1.5.1. L’information des parents :</text:p>
      <text:p text:style-name="P10">Le suivi de la scolarité par les parents implique que ceux-ci soient bien informés du fonctionnement de l’école, </text:p>
      <text:p text:style-name="P10">des acquis et du comportement scolaires de leur enfant. A cette fin, la directrice d’école organise :</text:p>
      <text:p text:style-name="P10">-des réunions chaque début d'année, pour les parents des élèves nouvellement inscrits</text:p>
      <text:p text:style-name="P10">-des rencontres entre les parents et l’équipe pédagogique au moins deux fois par an</text:p>
      <text:p text:style-name="P10">-la communication régulière du livret scolaire aux parents</text:p>
      <text:p text:style-name="P10"/>
      <text:p text:style-name="P10"><text:soft-page-break/></text:p>
      <text:p text:style-name="P16">1.5.2. La représentation des parents :</text:p>
      <text:p text:style-name="P10">Les parents d'élèves peuvent s'impliquer dans la vie de l’école en participant par leurs représentants aux</text:p>
      <text:p text:style-name="P10">conseils d’école. Tout parent d'élève de l’école peut se présenter aux élections des représentants de parents d'élèves au conseil d’école, sur une liste composée d’au moins deux noms de candidats. La directrice d’école doit permettre à l’association de parents d’élèves de l’école de faire connaître son action aux autres parents d’élèves. Les heures de réunion des conseils d'école sont fixées de manière à permettre la représentation des parents d'élèves. Les représentants des parents d'élèves doivent disposer des informations nécessaires à l'exercice de leur mandat. Ils ont le droit d'informer et de rendre compte des travaux des instances dans lesquelles ils siègent.</text:p>
      <text:p text:style-name="P14">1.6. Usage des locaux, hygiène et sécurité :</text:p>
      <text:p text:style-name="P14">1.6.1. Accès aux locaux scolaires :</text:p>
      <text:p text:style-name="P10">L’entrée dans l’école et ses annexes pendant le temps scolaire n’est de droit que pour les personnes préposées par la loi à l’inspection, au contrôle ou à la visite des établissements d’enseignement scolaire. L’accès des locaux scolaires aux personnes étrangères au service est soumis à l’autorisation de la directrice d’école.</text:p>
      <text:p text:style-name="P5"><text:span text:style-name="Police_20_par_20_défaut"><text:span text:style-name="T6">1.6.2. Hygiène et salubrité des locaux</text:span></text:span> : </text:p>
      <text:p text:style-name="P8">À l'école maternelle et à l'école élémentaire, le nettoyage et l’aération des locaux sont quotidiens. Les sanitaires sont maintenus en parfait état de propreté et régulièrement désinfectés par la collectivité territoriale. Une vigilance doit être exercée à l’égard des sanitaires afin de sécuriser leur utilisation par les élèves. </text:p>
      <text:p text:style-name="P11">Il est absolument interdit de fumer et de vapoter à l’intérieur des locaux scolaires ainsi que dans les lieux non couverts pendant la durée de leur fréquentation par les élèves.</text:p>
      <text:p text:style-name="P5"><text:span text:style-name="Police_20_par_20_défaut"><text:span text:style-name="T6">1.6.3. Organisation des soins et des urgences</text:span></text:span> : </text:p>
      <text:p text:style-name="P8">La directrice d'école met en place une organisation des soins et des urgences qui répond au mieux aux besoins des élèves et des personnels de son école et s’assure que celle-ci est connue et comprise de l’ensemble du personnel. </text:p>
      <text:p text:style-name="P8">Tous les incidents de la vie scolaire (chocs, blessures, égratignures, etc.) doivent être mentionnés dans un registre spécifique indiquant l'heure, la date, le type d'incident, le nom de l'élève et la suite donnée. Les enseignants sont amenés à donner aux enfants les premiers soins et à faire appel aux secours. Les enseignants ne sont pas autorisés à administrer des médicaments aux élèves sauf si un projet d’accueil individualisé (PAI) est établi.</text:p>
      <text:p text:style-name="P8">En cas d'accident ou de malaises graves, les parents seront immédiatement informés.</text:p>
      <text:p text:style-name="P5"><text:span text:style-name="Police_20_par_20_défaut"><text:span text:style-name="T6">1.6.4. Sécurité :</text:span></text:span> </text:p>
      <text:p text:style-name="P8">Des exercices de sécurité ont lieu conformément à la réglementation en vigueur. Les consignes de sécurité sont affichées dans l'école. Le registre de sécurité, où sont répertoriés les renseignements indispensables permettant d’assurer la sécurité, est communiqué au conseil d'école. La directrice d'école, responsable unique de la sécurité, peut saisir la commission locale de sécurité, de son propre chef ou sur proposition du conseil d'école. </text:p>
      <text:p text:style-name="P8">Deux plans particuliers de mise en sûreté (PPMS) distincts sont mis en place, l'un relatif aux risques majeurs et l'autre relatif à la menace d'attentat / intrusion. </text:p>
      <text:p text:style-name="P8">Pour assurer la sécurité des élèves et des personnels de l'éducation nationale, toute personne fréquentant l'école est invitée à connaître et appliquer les consignes Vigipirate en vigueur, qui sont affichées de façon visible à l'entrée de l'école. Pour les voyages scolaires, l’école procède à une déclaration préalable auprès des autorités académiques.</text:p>
      <text:p text:style-name="P5"><text:span text:style-name="Police_20_par_20_défaut"><text:span text:style-name="T6">1.7. Les intervenants extérieurs à l’école :</text:span></text:span> </text:p>
      <text:p text:style-name="P8">Toute personne intervenant dans une école pendant le temps scolaire doit respecter les principes fondamentaux du service public d’éducation, en particulier les principes de laïcité et de neutralité. Elle doit respecter les personnels, adopter une attitude bienveillante à l’égard des élèves, s’abstenir de tout propos ou comportement qui pourrait choquer, et faire preuve d’une absolue réserve concernant les observations ou informations qu’elle aurait pu recueillir lors de son intervention dans l’école. La directrice d’école veillera à ce que toute personne extérieure à l’école et intervenant auprès des élèves offre toutes les garanties requises par ces principes ; il pourra mettre fin sans préavis à toute intervention qui ne les respecterait pas. </text:p>
      <text:p text:style-name="P5"><text:span text:style-name="Police_20_par_20_défaut"><text:span text:style-name="T6">1.7.1. Participation des parents ou d’autres accompagnateurs bénévoles</text:span></text:span><text:span text:style-name="Police_20_par_20_défaut"><text:span text:style-name="T2"> : </text:span></text:span></text:p>
      <text:p text:style-name="P5"><text:span text:style-name="Police_20_par_20_défaut"><text:span text:style-name="T2">Pour assurer, si nécessaire, le complément d'en</text:span></text:span><text:span text:style-name="Police_20_par_20_défaut"><text:span text:style-name="T2">cadrement pour les sorties scolaires et les activités régulières se déroulant en dehors de l'école, la directrice d’école peut accepter ou solliciter la participation de parents ou d’accompagnateurs volontaires. Elle peut également, sur proposition du cons</text:span></text:span><text:span text:style-name="Police_20_par_20_défaut"><text:span text:style-name="T2">eil des maîtres de l'école, autoriser des parents d'élèves à apporter au maître une participation à l'action éducative. </text:span></text:span><text:span text:style-name="Police_20_par_20_défaut"><text:span text:style-name="T3">Un accompagnateur bénévole ne peut se retrouver isolé avec un élève</text:span></text:span><text:span text:style-name="Police_20_par_20_défaut"><text:span text:style-name="T2">.</text:span></text:span></text:p>
      <text:p text:style-name="P5"><text:span text:style-name="Police_20_par_20_défaut"><text:span text:style-name="T6">1.7.2. Intervenants extérieurs participant aux activités d’enseigne</text:span></text:span><text:span text:style-name="Police_20_par_20_défaut"><text:span text:style-name="T6">ment :</text:span></text:span> </text:p>
      <text:p text:style-name="P8">Des intervenants rémunérés et qualifiés, ainsi que des intervenants bénévoles peuvent participer aux activités d'enseignement sous la responsabilité pédagogique des enseignants. Tous les intervenants extérieurs qui apportent une contribution à l’éducation dans le cadre des activités obligatoires d’enseignement sont soumis à une autorisation de la directrice d’école. Les intervenants rémunérés ainsi que les bénévoles intervenant notamment en éducation physique et sportive doivent également être agréés par le directeur académique des services de l'éducation nationale. </text:p>
      <text:p text:style-name="P14"/>
      <text:p text:style-name="P14"><text:soft-page-break/></text:p>
      <text:p text:style-name="P14">2. Droits et obligations des membres de la communauté éducative :</text:p>
      <text:p text:style-name="P8">Le règlement intérieur de l’école rappelle les droits et obligations qui s’imposent à tous les membres de la communauté éducative en prenant en compte les indications ci-dessous :</text:p>
      <text:p text:style-name="P14">2.1. Les élèves : </text:p>
      <text:p text:style-name="P5"><text:span text:style-name="Police_20_par_20_défaut"><text:span text:style-name="T6">- Droits</text:span></text:span><text:span text:style-name="Police_20_par_20_défaut"><text:span text:style-name="T2"> : les élèves ont droit à un accueil bienveillant et non discriminant. Tout châtiment corporel ou traitement humiliant est strictement interdit. Les élèves doivent être</text:span></text:span><text:span text:style-name="Police_20_par_20_défaut"><text:span text:style-name="T2"> préservés de tout propos ou comportement humiliant et respectés dans leur singularité. En outre, ils doivent bénéficier de garanties de protection contre toute violence physique ou morale, ces garanties s’appliquant non seulement aux relations à l’intérie</text:span></text:span><text:span text:style-name="Police_20_par_20_défaut"><text:span text:style-name="T2">ur de l’école, mais aussi à l’usage d’internet dans le cadre scolaire.</text:span></text:span></text:p>
      <text:p text:style-name="P13"/>
      <text:p text:style-name="P18"><text:span text:style-name="Police_20_par_20_défaut"><text:span text:style-name="T6"><text:s/>- Obligations</text:span></text:span><text:span text:style-name="Police_20_par_20_défaut"><text:span text:style-name="T2"> : chaque élève a l’obligation de n’user d’aucune violence et de respecter les règles de comportement et de civilité édictées par le règlement intérieur. Les élèves doive</text:span></text:span><text:span text:style-name="Police_20_par_20_défaut"><text:span text:style-name="T2">nt, notamment, utiliser un langage approprié aux relations au sein d’une communauté éducative, respecter les locaux et le matériel mis à leur disposition, appliquer les règles d’hygiène et de sécurité qui leur ont été apprises.</text:span></text:span></text:p>
      <text:p text:style-name="P14">2.2. Les parents :</text:p>
      <text:p text:style-name="Normal"><text:s/><text:span text:style-name="Police_20_par_20_défaut"><text:span text:style-name="T6">- </text:span></text:span><text:span text:style-name="Police_20_par_20_défaut"><text:span text:style-name="T6">Droits</text:span></text:span> : <text:span text:style-name="Police_20_par_20_défaut"><text:span text:style-name="T2">les parents sont représentés au conseil d’école et associés au fonctionnement de l’école. Des échanges et des réunions régulières doivent être organisées par la directrice d’école et l’équipe pédagogique à leur attention selon des horaires compati</text:span></text:span><text:span text:style-name="Police_20_par_20_défaut"><text:span text:style-name="T2">bles avec les contraintes matérielles des parents. Ils ont le droit d’être informés des acquis et du comportement scolaires de leur enfant. Ils ont la possibilité de se faire accompagner d’une tierce personne qui peut être un représentant de parent. Par ai</text:span></text:span><text:span text:style-name="Police_20_par_20_défaut"><text:span text:style-name="T2">lleurs, dans chaque école, doit être prévu un espace à l’usage des parents d’élèves et de leurs délégués. </text:span></text:span></text:p>
      <text:p text:style-name="P18"><text:span text:style-name="Police_20_par_20_défaut"><text:span text:style-name="T6">- Obligations</text:span></text:span> : <text:span text:style-name="Police_20_par_20_défaut"><text:span text:style-name="T2">les parents sont garants du respect de l’obligation d’assiduité par leurs enfants ; ils doivent respecter et faire respecter les </text:span></text:span><text:span text:style-name="Police_20_par_20_défaut"><text:span text:style-name="T2">horaires de l’école. La participation des parents aux réunions et rencontres auxquelles les invitent le directeur d’école ou l’équipe pédagogique est un facteur essentiel pour la réussite des enfants. Il leur revient de faire respecter par leurs enfants le</text:span></text:span><text:span text:style-name="Police_20_par_20_défaut"><text:span text:style-name="T2"> principe de laïcité et de s’engager dans le dialogue que leur directrice d’école leur propose en cas de difficulté. Dans toutes leurs relations avec les autres membres de la communauté éducative, ils doivent faire preuve de réserve et de respect des perso</text:span></text:span><text:span text:style-name="Police_20_par_20_défaut"><text:span text:style-name="T2">nnes et des fonctions.</text:span></text:span></text:p>
      <text:p text:style-name="P5"><text:span text:style-name="Police_20_par_20_défaut"><text:span text:style-name="T6">2.3. Les personnels enseignants et non enseignants : </text:span></text:span></text:p>
      <text:p text:style-name="Normal"><text:span text:style-name="Police_20_par_20_défaut"><text:span text:style-name="T6">- Droits :</text:span></text:span> <text:span text:style-name="Police_20_par_20_défaut"><text:span text:style-name="T2">tous les personnels de l’école ont droit au respect de leur statut et de leur mission par tous les autres membres de la communauté éducative ; les membres de l’enseigne</text:span></text:span><text:span text:style-name="Police_20_par_20_défaut"><text:span text:style-name="T2">ment public bénéficient de la protection prévue par l’article L.911-4 du code de l’éducation. </text:span></text:span></text:p>
      <text:p text:style-name="Normal"><text:span text:style-name="Police_20_par_20_défaut"><text:span text:style-name="T6">- Obligations :</text:span></text:span> <text:span text:style-name="Police_20_par_20_défaut"><text:span text:style-name="T2">tous les personnels ont l’obligation, dans le cadre de la communauté éducative, de respecter les personnes et leurs convictions, de faire preuve </text:span></text:span><text:span text:style-name="Police_20_par_20_défaut"><text:span text:style-name="T2">de réserve dans leurs propos. Ils s’interdisent tout comportement, geste ou parole, qui traduirait du mépris à l'égard des élèves ou de leur famille, qui serait discriminatoire ou susceptible de heurter leur sensibilité. Les enseignants doivent être à l’éc</text:span></text:span><text:span text:style-name="Police_20_par_20_défaut"><text:span text:style-name="T2">oute des parents et répondre à leurs demandes d’informations sur les acquis et le comportement scolaires de leur enfant. Ils doivent être, en toutes occasions, garants du respect des principes fondamentaux du service public d’éducation et porteurs des vale</text:span></text:span><text:span text:style-name="Police_20_par_20_défaut"><text:span text:style-name="T2">urs de l’École. Les personnels mettent en œuvre les dispositions prévues pour la protection des mineurs maltraités ou risquant de l'être. Selon le cas, ils rédigent une information préoccupante (auprès du conseil général) ou un signalement judiciaire (dest</text:span></text:span><text:span text:style-name="Police_20_par_20_défaut"><text:span text:style-name="T2">iné au Procureur du Tribunal de Grande Instance compétent). </text:span></text:span></text:p>
      <text:p text:style-name="Normal"><text:span text:style-name="Police_20_par_20_défaut"><text:span text:style-name="T6">2.4. Les partenaires et intervenants :</text:span></text:span> <text:span text:style-name="Police_20_par_20_défaut"><text:span text:style-name="T2">Toute personne intervenant dans l’école doit respecter les principes généraux rappelés ci-dessus. Celles qui sont amenées à intervenir fréquemment dans une </text:span></text:span><text:span text:style-name="Police_20_par_20_défaut"><text:span text:style-name="T2">école doivent prendre connaissance de son règlement intérieur.</text:span></text:span></text:p>
      <text:p text:style-name="Normal"><text:span text:style-name="Police_20_par_20_défaut"><text:span text:style-name="T6">2.5. Les règles de vie à l’école :</text:span></text:span> <text:s text:c="11"/><text:span text:style-name="Police_20_par_20_défaut"><text:span text:style-name="T3">Il est interdit :</text:span></text:span></text:p>
      <text:p text:style-name="P20">-d’amener des objets dangereux tels que couteaux, cutters, ciseaux à bouts pointus, objets en verre, pétards, allumettes, briquets.</text:p>
      <text:p text:style-name="P20">-d’amener des jeux et jouets de la maison dans l’enceinte de l’école. <text:s/></text:p>
      <text:p text:style-name="P20">-Seul le goûter du matin est autorisé en élémentaire (du CP au CM2) sous forme de compote ou de fruits,</text:p>
      <text:p text:style-name="P21">Règlement voté en conseil d’école du 15/10/2019 <text:s text:c="36"/>la directrice, <text:s/>A. Cousin</text:p>
      <text:p text:style-name="P21">Le règlement complet est disponible auprès des enseignants de chaque classe.</text:p>
      <text:p text:style-name="Normal"><text:span text:style-name="Police_20_par_20_défaut"><text:span text:style-name="T2"><text:s text:c="3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Arial-BoldItalicMT" svg:font-family="Arial-BoldItalic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letter-kerning="true" style:font-name-asian="Times New Roman" style:font-size-asian="12pt" style:language-asian="fr" style:country-asian="FR"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WW-Standard" style:family="paragraph">
      <style:paragraph-properties fo:margin-top="0cm" fo:margin-bottom="0cm" fo:line-height="100%" fo:hyphenation-ladder-count="no-limit"/>
      <style:text-properties style:font-name="Times New Roman" fo:font-size="12pt" style:letter-kerning="true" style:font-name-asian="Times New Roman" style:font-size-asian="12pt" style:language-asian="zh" style:country-asian="CN" style:font-size-complex="12pt" style:font-weight-complex="bold"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WW_5f_CharLFO1LVL1" text:bullet-char="-">
        <style:list-level-properties text:list-level-position-and-space-mode="label-alignment">
          <style:list-level-label-alignment text:label-followed-by="listtab" fo:text-indent="-0.635cm" fo:margin-left="0.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0.751cm" fo:margin-right="0.49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riecurie</meta:initial-creator>
    <dc:creator>Marie Curie</dc:creator>
    <meta:creation-date>2019-10-16T16:30:00Z</meta:creation-date>
    <dc:date>2019-11-19T14:37:44.46</dc:date>
    <meta:print-date>2018-12-13T16:31:00Z</meta:print-date>
    <meta:editing-cycles>3</meta:editing-cycles>
    <meta:editing-duration>PT12M12S</meta:editing-duration>
    <meta:document-statistic meta:table-count="0" meta:image-count="0" meta:object-count="0" meta:page-count="4" meta:paragraph-count="99" meta:word-count="3003" meta:character-count="19793"/>
    <meta:template xlink:type="simple" xlink:actuate="onRequest" xlink:title="" xlink:href="Normal"/>
  </office:meta>
</office:document-meta>
</file>