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d156" officeooo:paragraph-rsid="001fd156"/>
    </style:style>
    <style:style style:name="P2" style:family="paragraph" style:parent-style-name="Standard">
      <style:paragraph-properties fo:text-align="start" style:justify-single-word="false"/>
      <style:text-properties fo:font-size="10pt" officeooo:rsid="001fd156" officeooo:paragraph-rsid="001fd156" style:font-size-asian="10pt" style:font-size-complex="10pt"/>
    </style:style>
    <style:style style:name="P3" style:family="paragraph" style:parent-style-name="Standard">
      <style:text-properties fo:font-size="10pt" officeooo:rsid="001fd156" officeooo:paragraph-rsid="001fd156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1fd156" officeooo:paragraph-rsid="001fd156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officeooo:rsid="001fd156" officeooo:paragraph-rsid="001fd156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1fd156" officeooo:paragraph-rsid="001fd15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fd156" officeooo:paragraph-rsid="001fd156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fd156" officeooo:paragraph-rsid="0021d97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officeooo:rsid="001fd156" officeooo:paragraph-rsid="0021d97c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1d97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3509c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le : …………………………………...<text:tab/><text:tab/><text:span text:style-name="T1">ELECTION DES REPRESENTANTS DES PARENTS ……………………………………………..…………...<text:tab/>D’ELEVES AU CONSEIL D’ECOLE</text:span></text:p>
      <text:p text:style-name="P3">CP :……………………….ville :………………………. </text:p>
      <text:p text:style-name="P3"/>
      <text:p text:style-name="P3"/>
      <text:p text:style-name="P4"><draw:frame draw:style-name="fr1" draw:name="Cadre1" text:anchor-type="paragraph" svg:width="15.393cm" draw:z-index="0"><draw:text-box fo:min-height="0.621cm"><text:p text:style-name="P9">NOTICE EXPLICATIVE : <text:s/></text:p><text:p text:style-name="P8"><text:span text:style-name="T2"><text:s/></text:span>VOTE EXCLUSIVEMENT PAR CORRESPONDANCE</text:p></draw:text-box></draw:frame></text:p>
      <text:p text:style-name="P4"/>
      <text:p text:style-name="P4"/>
      <text:p text:style-name="P4"/>
      <text:p text:style-name="P4"/>
      <text:p text:style-name="P2">Les élections des représentants des Parents d’Elèves au Conseil d’école ont lieu le vendredi <text:span text:style-name="T4">9</text:span> et samedi 1<text:span text:style-name="T4">0</text:span> octobre 20<text:span text:style-name="T4">20</text:span></text:p>
      <text:p text:style-name="P2"/>
      <text:p text:style-name="P6">Le vote se fait exclusivement par correspondance, il n’y a pas de vote à l’urne sur place.</text:p>
      <text:p text:style-name="P5"/>
      <text:p text:style-name="P2"/>
      <text:p text:style-name="P2">Vous trouverez ci-joint les bulletins de vote et déclarations éventuelles des candidats.</text:p>
      <text:p text:style-name="P2"/>
      <text:p text:style-name="P2">Chaque parent ne vote qu’une seule fois quel que soit le nombre de ses enfants inscrits dans l’école.</text:p>
      <text:p text:style-name="P2"/>
      <text:p text:style-name="P2"/>
      <text:p text:style-name="P7">Procédure :</text:p>
      <text:p text:style-name="P7"/>
      <text:p text:style-name="P2">1. Glisser un bulletin de vote ne comportant ni rature, ni surcharge dans une première enveloppe sans insc<text:span text:style-name="T2">ri</text:span>ption ou marque d’identification.</text:p>
      <text:p text:style-name="P2">2. Cacheter cette enveloppe.</text:p>
      <text:p text:style-name="P2">3. La glisser dans une seconde enveloppe, à cacheter également sur laquelle vous <text:span text:style-name="T2">é</text:span>crirez :</text:p>
      <text:p text:style-name="P2"/>
      <text:p text:style-name="P2"><text:span text:style-name="T3">- au recto</text:span> :</text:p>
      <text:p text:style-name="P2">- l’adresse de l’école</text:p>
      <text:p text:style-name="P2">- la mention « Election<text:span text:style-name="T2">s</text:span> des représentants des parents au conseil d’école »</text:p>
      <text:p text:style-name="P2"/>
      <text:p text:style-name="P2"><text:span text:style-name="T3">- au verso</text:span> :</text:p>
      <text:p text:style-name="P2">- vos nom, prénom, adresse et signature</text:p>
      <text:p text:style-name="P2"/>
      <text:p text:style-name="P2"/>
      <text:p text:style-name="P2">* Toute enveloppe ne portant pas ces mentions <text:span text:style-name="T2">ne</text:span> sera pas prise en compte.</text:p>
      <text:p text:style-name="P2"/>
      <text:p text:style-name="P2"/>
      <text:p text:style-name="P2">4 – Si les deux parents souhaitent faire un seul envoi, les deux secondes enveloppes, comportant les mentions indiquées ci-dessus, seront insérées dans une troisième enveloppe libellée à l’adresse de l’école et portant la mention «  élections des représentants des parents d’élèves au conseil d’école » </text:p>
      <text:p text:style-name="P2"/>
      <text:p text:style-name="P2"/>
      <text:p text:style-name="P2">5- Remettre le pli à la directrice ou au directeur de l’école (vous-même ou par l’intermédiaire de votre enfant) ou l’acheminer par la poste si vous disposez d’un délai suffisant (dans ce cas ne pas oublier de l’affranchir).</text:p>
      <text:p text:style-name="P2"/>
      <text:p text:style-name="P2"/>
      <text:p text:style-name="P2"/>
      <text:p text:style-name="P6">Les plis parvenus ou remis après la clôture du scrutin ne seront pas pris en comp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0:22:37.406060154</meta:creation-date>
    <dc:date>2020-08-27T09:02:33.746217832</dc:date>
    <meta:editing-duration>PT6M43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21" meta:word-count="277" meta:character-count="1725" meta:non-whitespace-character-count="1461"/>
  </office:meta>
</office:document-meta>
</file>